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207cm" fo:margin-left="0cm" table:align="left" style:writing-mode="lr-tb"/>
    </style:style>
    <style:style style:name="Tabla13.A" style:family="table-column">
      <style:table-column-properties style:column-width="4.207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207cm" fo:margin-left="0cm" table:align="left" style:writing-mode="lr-tb"/>
    </style:style>
    <style:style style:name="Tabla15.A" style:family="table-column">
      <style:table-column-properties style:column-width="4.207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fo:text-align="justify" style:justify-single-word="false"/>
      <style:text-properties style:font-name="Verdana" fo:font-size="11pt" officeooo:paragraph-rsid="00753f92" style:font-size-asian="11pt" style:font-size-complex="11pt"/>
    </style:style>
    <style:style style:name="P4" style:family="paragraph" style:parent-style-name="Standard">
      <style:paragraph-properties fo:line-height="150%" fo:text-align="justify" style:justify-single-word="false"/>
      <style:text-properties style:font-name="Verdana" fo:font-size="11pt" fo:language="es" fo:country="AR" style:text-underline-style="none" fo:font-weight="normal" officeooo:rsid="0003b884" officeooo:paragraph-rsid="007da8be" style:font-size-asian="11pt" style:language-asian="zh" style:country-asian="CN" style:font-weight-asian="normal" style:font-name-complex="Arial" style:font-size-complex="11pt" style:language-complex="hi" style:country-complex="IN" style:font-weight-complex="normal"/>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Verdana" fo:font-size="12pt" fo:language="es" fo:country="AR" fo:font-weight="bold" officeooo:paragraph-rsid="007ac02a" style:font-size-asian="12pt" style:language-asian="zh" style:country-asian="CN" style:font-weight-asian="bold" style:font-name-complex="Arial" style:font-size-complex="12pt" style:language-complex="hi" style:country-complex="IN"/>
    </style:style>
    <style:style style:name="P7" style:family="paragraph" style:parent-style-name="Standard">
      <style:paragraph-properties fo:line-height="150%" fo:text-align="justify" style:justify-single-word="false"/>
      <style:text-properties style:font-name="Verdana" fo:font-size="12pt" fo:language="es" fo:country="AR" style:text-underline-style="none" fo:font-weight="normal" officeooo:paragraph-rsid="007da8be" style:font-size-asian="12pt" style:language-asian="zh" style:country-asian="CN" style:font-weight-asian="normal" style:font-name-complex="Arial" style:font-size-complex="12pt" style:language-complex="hi" style:country-complex="IN" style:font-weight-complex="normal"/>
    </style:style>
    <style:style style:name="P8" style:family="paragraph" style:parent-style-name="Standard">
      <style:paragraph-properties fo:line-height="150%" fo:text-align="justify" style:justify-single-word="false"/>
      <style:text-properties style:font-name="Verdana" fo:font-size="12pt" officeooo:paragraph-rsid="007da8be" style:font-size-asian="12pt" style:font-size-complex="12pt"/>
    </style:style>
    <style:style style:name="P9"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0" style:family="paragraph" style:parent-style-name="Standard">
      <style:text-properties officeooo:paragraph-rsid="0002ccec"/>
    </style:style>
    <style:style style:name="P11" style:family="paragraph" style:parent-style-name="Standard">
      <style:paragraph-properties fo:text-align="center" style:justify-single-word="false"/>
      <style:text-properties officeooo:rsid="00384ddb" officeooo:paragraph-rsid="0002ccec"/>
    </style:style>
    <style:style style:name="P12" style:family="paragraph" style:parent-style-name="expediente_20_nuevo">
      <style:paragraph-properties fo:line-height="150%" fo:text-align="justify" style:justify-single-word="false"/>
      <style:text-properties style:font-name="Arial-ItalicMT" fo:font-size="26pt" fo:language="es" fo:country="AR" fo:font-weight="bold" officeooo:rsid="016ad011" officeooo:paragraph-rsid="005b82cf" style:font-size-asian="9.60000038146973pt" style:font-weight-asian="bold" style:font-name-complex="Arial" style:font-size-complex="11pt" style:font-weight-complex="bold"/>
    </style:style>
    <style:style style:name="P13" style:family="paragraph" style:parent-style-name="Text_20_body">
      <style:text-properties officeooo:paragraph-rsid="000f8afa"/>
    </style:style>
    <style:style style:name="P14" style:family="paragraph" style:parent-style-name="Standard">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paragraph-rsid="007ac02a" style:text-blinking="false" fo:background-color="transparent" style:font-size-asian="12pt" style:language-asian="zh" style:country-asian="CN" style:font-weight-asian="bold" style:font-name-complex="Arial" style:font-size-complex="12pt" style:language-complex="hi" style:country-complex="IN" style:font-weight-complex="bold"/>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paragraph-rsid="007ac02a" style:text-blinking="false" fo:background-color="transparent" style:font-size-asian="12pt" style:language-asian="zh" style:country-asian="CN" style:font-weight-asian="bold" style:font-size-complex="12pt" style:language-complex="hi" style:country-complex="IN"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paragraph-rsid="007ac02a" style:text-blinking="false" fo:background-color="transparent" style:font-size-asian="12pt" style:language-asian="zh" style:country-asian="CN" style:font-weight-asian="bold" style:font-size-complex="12pt" style:language-complex="hi" style:country-complex="IN"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size-complex="12pt" style:language-complex="hi" style:country-complex="IN"/>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weight-asian="normal" style:font-size-complex="12pt" style:language-complex="hi" style:country-complex="IN" style:font-weight-complex="normal"/>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name-complex="Arial" style:font-size-complex="12pt" style:language-complex="hi" style:country-complex="IN"/>
    </style:style>
    <style:style style:name="P20" style:family="paragraph" style:parent-style-name="Text_20_body">
      <style:paragraph-properties fo:margin-top="0cm" fo:margin-bottom="0cm" loext:contextual-spacing="false" fo:line-height="100%" fo:text-align="center" style:justify-single-word="false" style:writing-mode="lr-tb"/>
      <style:text-properties style:font-name="Verdana" fo:font-size="12pt" fo:language="es" fo:country="AR" fo:font-weight="bold" officeooo:paragraph-rsid="007ac02a" style:font-size-asian="12pt" style:language-asian="zh" style:country-asian="CN" style:font-weight-asian="bold" style:font-size-complex="12pt" style:language-complex="hi" style:country-complex="IN" style:font-weight-complex="bold"/>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officeooo:paragraph-rsid="007ac02a" style:font-size-asian="12pt" style:language-asian="zh" style:country-asian="CN" style:font-size-complex="12pt" style:language-complex="hi" style:country-complex="IN"/>
    </style:style>
    <style:style style:name="P22" style:family="paragraph" style:parent-style-name="Text_20_body">
      <style:paragraph-properties fo:margin-top="0cm" fo:margin-bottom="0cm" loext:contextual-spacing="false" fo:line-height="100%" fo:text-align="center" style:justify-single-word="false" style:writing-mode="lr-tb"/>
      <style:text-properties style:font-name="Verdana" fo:font-size="12pt" fo:language="es" fo:country="AR" officeooo:paragraph-rsid="007ac02a" style:font-size-asian="12pt" style:language-asian="zh" style:country-asian="CN" style:font-size-complex="12pt" style:language-complex="hi" style:country-complex="IN"/>
    </style:style>
    <style:style style:name="P23"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fo:font-weight="normal" officeooo:paragraph-rsid="007ac02a" style:font-size-asian="12pt" style:language-asian="zh" style:country-asian="CN" style:font-weight-asian="normal" style:font-size-complex="12pt" style:language-complex="hi" style:country-complex="IN" style:font-weight-complex="normal"/>
    </style:style>
    <style:style style:name="P24"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size-complex="12pt" style:language-complex="hi" style:country-complex="IN"/>
    </style:style>
    <style:style style:name="P25" style:family="paragraph" style:parent-style-name="Text_20_body">
      <style:paragraph-properties fo:margin-top="0cm" fo:margin-bottom="0.199cm" loext:contextual-spacing="false" fo:line-height="100%" fo:text-align="justify" style:justify-single-word="false" style:writing-mode="lr-tb"/>
      <style:text-properties style:font-name="Verdana" fo:font-size="12pt" fo:language="es" fo:country="AR" officeooo:paragraph-rsid="007ac02a" style:font-size-asian="12pt" style:language-asian="zh" style:country-asian="CN" style:font-size-complex="12pt" style:language-complex="hi" style:country-complex="IN"/>
    </style:style>
    <style:style style:name="P26"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size-complex="12pt" style:language-complex="hi" style:country-complex="IN" fo:hyphenate="false" fo:hyphenation-remain-char-count="2" fo:hyphenation-push-char-count="2"/>
    </style:style>
    <style:style style:name="P27"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weight-asian="normal" style:font-size-complex="12pt" style:language-complex="hi" style:country-complex="IN" style:font-weight-complex="normal" fo:hyphenate="false" fo:hyphenation-remain-char-count="2" fo:hyphenation-push-char-count="2"/>
    </style:style>
    <style:style style:name="P28"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7ac02a" style:font-size-asian="12pt" style:language-asian="zh" style:country-asian="CN" style:font-size-complex="12pt" style:language-complex="hi" style:country-complex="IN" fo:hyphenate="false" fo:hyphenation-remain-char-count="2" fo:hyphenation-push-char-count="2"/>
    </style:style>
    <style:style style:name="P29"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size-complex="12pt" style:language-complex="hi" style:country-complex="IN" fo:hyphenate="false" fo:hyphenation-remain-char-count="2" fo:hyphenation-push-char-count="2"/>
    </style:style>
    <style:style style:name="P30"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weight-asian="normal" style:font-size-complex="12pt" style:language-complex="hi" style:country-complex="IN" style:font-weight-complex="normal" fo:hyphenate="false" fo:hyphenation-remain-char-count="2" fo:hyphenation-push-char-count="2"/>
    </style:style>
    <style:style style:name="P31"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7ac02a" style:font-size-asian="12pt" style:language-asian="zh" style:country-asian="CN" style:font-size-complex="12pt" style:language-complex="hi" style:country-complex="IN" fo:hyphenate="false" fo:hyphenation-remain-char-count="2" fo:hyphenation-push-char-count="2"/>
    </style:style>
    <style:style style:name="P32" style:family="paragraph" style:parent-style-name="Text_20_body">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7ac02a" style:font-size-asian="12pt" style:language-asian="zh" style:country-asian="CN" style:font-size-complex="12pt" style:language-complex="hi" style:country-complex="IN"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font-size="12pt" fo:language="es" fo:country="AR" officeooo:paragraph-rsid="007ac02a" style:font-size-asian="12pt" style:language-asian="zh" style:country-asian="CN" style:font-size-complex="12pt" style:language-complex="hi" style:country-complex="IN"/>
    </style:style>
    <style:style style:name="P34" style:family="paragraph" style:parent-style-name="Text_20_body">
      <style:paragraph-properties fo:margin-left="0.071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size-complex="12pt" style:language-complex="hi" style:country-complex="IN"/>
    </style:style>
    <style:style style:name="P35" style:family="paragraph" style:parent-style-name="Text_20_body">
      <style:paragraph-properties fo:margin-left="0.071cm" fo:margin-right="0cm" fo:margin-top="0cm" fo:margin-bottom="0cm" loext:contextual-spacing="false" fo:line-height="100%" fo:text-align="justify" style:justify-single-word="false" fo:text-indent="0cm" style:auto-text-indent="false" style:writing-mode="lr-tb"/>
      <style:text-properties style:font-name="Verdana" fo:font-size="12pt" fo:language="es" fo:country="AR" officeooo:paragraph-rsid="007ac02a" style:font-size-asian="12pt" style:language-asian="zh" style:country-asian="CN" style:font-size-complex="12pt" style:language-complex="hi" style:country-complex="IN"/>
    </style:style>
    <style:style style:name="P36" style:family="paragraph" style:parent-style-name="Text_20_body">
      <style:paragraph-properties fo:margin-top="0cm" fo:margin-bottom="0.4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size-complex="12pt" style:language-complex="hi" style:country-complex="IN"/>
    </style:style>
    <style:style style:name="P37" style:family="paragraph" style:parent-style-name="Text_20_body">
      <style:paragraph-properties fo:margin-top="0cm" fo:margin-bottom="0.4cm" loext:contextual-spacing="false" fo:line-height="100%" fo:text-align="justify" style:justify-single-word="false" style:writing-mode="lr-tb"/>
      <style:text-properties style:font-name="Verdana" fo:font-size="12pt" fo:language="es" fo:country="AR" officeooo:paragraph-rsid="007ac02a" style:font-size-asian="12pt" style:language-asian="zh" style:country-asian="CN" style:font-size-complex="12pt" style:language-complex="hi" style:country-complex="IN"/>
    </style:style>
    <style:style style:name="P38" style:family="paragraph" style:parent-style-name="ASUNTO">
      <style:paragraph-properties fo:text-align="justify" style:justify-single-word="false"/>
      <style:text-properties style:font-name="Verdana" fo:font-size="12pt" fo:language="es" fo:country="AR" style:text-underline-style="none" fo:font-weight="normal" officeooo:paragraph-rsid="007ac02a" style:font-size-asian="12pt" style:language-asian="zh" style:country-asian="CN" style:font-weight-asian="normal" style:font-name-complex="Arial" style:font-size-complex="12pt" style:language-complex="hi" style:country-complex="IN" style:font-weight-complex="normal"/>
    </style:style>
    <style:style style:name="P39"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4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unctuation-wrap="simple" style:writing-mode="lr-tb"/>
      <style:text-properties fo:color="#00000a" style:font-name="Verdana" fo:font-size="11pt" fo:language="es" fo:country="SV" style:text-underline-style="none" fo:font-weight="bold" officeooo:rsid="001163dd" officeooo:paragraph-rsid="00864ec3" style:font-name-asian="SimSun" style:font-size-asian="11pt" style:language-asian="zh" style:country-asian="CN" style:font-weight-asian="bold" style:font-name-complex="Arial1" style:font-size-complex="11pt" style:language-complex="hi" style:country-complex="IN" style:font-weight-complex="bold" fo:hyphenate="false" fo:hyphenation-remain-char-count="2" fo:hyphenation-push-char-count="2"/>
    </style:style>
    <style:style style:name="P41" style:family="paragraph" style:parent-style-name="Heading_20_3">
      <style:text-properties officeooo:paragraph-rsid="000f8afa"/>
    </style:style>
    <style:style style:name="P42" style:family="paragraph" style:parent-style-name="Text_20_body" style:list-style-name="L1">
      <style:paragraph-properties fo:margin-left="0cm" fo:margin-right="0cm" fo:margin-top="0cm" fo:margin-bottom="0.101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size-complex="12pt" style:language-complex="hi" style:country-complex="IN"/>
    </style:style>
    <style:style style:name="P43" style:family="paragraph" style:parent-style-name="Text_20_body" style:list-style-name="L1">
      <style:paragraph-properties fo:margin-left="0cm" fo:margin-right="0cm" fo:margin-top="0cm" fo:margin-bottom="0.199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size-complex="12pt" style:language-complex="hi" style:country-complex="IN"/>
    </style:style>
    <style:style style:name="P44" style:family="paragraph" style:parent-style-name="Text_20_body" style:list-style-name="L2">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weight-asian="normal" style:font-size-complex="12pt" style:language-complex="hi" style:country-complex="IN" style:font-weight-complex="normal" fo:hyphenate="false" fo:hyphenation-remain-char-count="2" fo:hyphenation-push-char-count="2"/>
    </style:style>
    <style:style style:name="P45" style:family="paragraph" style:parent-style-name="Text_20_body" style:list-style-name="L3"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7ac02a" style:text-blinking="false" fo:background-color="transparent" style:font-size-asian="12pt" style:language-asian="zh" style:country-asian="CN" style:font-size-complex="12pt" style:language-complex="hi" style:country-complex="IN" fo:hyphenate="false" fo:hyphenation-remain-char-count="2" fo:hyphenation-push-char-count="2"/>
    </style:style>
    <style:style style:name="P46" style:family="paragraph" style:parent-style-name="Text_20_body" style:list-style-name="L2">
      <style:paragraph-properties fo:margin-top="0cm" fo:margin-bottom="0cm" loext:contextual-spacing="false" fo:line-height="100%" fo:text-align="justify" style:justify-single-word="false" style:writing-mode="lr-tb"/>
      <style:text-properties style:font-name="Verdana" fo:font-size="12pt" fo:language="es" fo:country="AR" fo:font-weight="normal" officeooo:paragraph-rsid="007ac02a" style:font-size-asian="12pt" style:language-asian="zh" style:country-asian="CN" style:font-weight-asian="normal" style:font-size-complex="12pt" style:language-complex="hi" style:country-complex="IN" style:font-weight-complex="normal"/>
    </style:style>
    <style:style style:name="T1" style:family="text">
      <style:text-properties officeooo:rsid="006323ac"/>
    </style:style>
    <style:style style:name="T2" style:family="text">
      <style:text-properties officeooo:rsid="0024fcad"/>
    </style:style>
    <style:style style:name="T3" style:family="text">
      <style:text-properties officeooo:rsid="0010cf16"/>
    </style:style>
    <style:style style:name="T4" style:family="text">
      <style:text-properties officeooo:rsid="00384ddb"/>
    </style:style>
    <style:style style:name="T5" style:family="text">
      <style:text-properties officeooo:rsid="00276632"/>
    </style:style>
    <style:style style:name="T6" style:family="text">
      <style:text-properties officeooo:rsid="002c937d"/>
    </style:style>
    <style:style style:name="T7" style:family="text">
      <style:text-properties officeooo:rsid="0047e4bc"/>
    </style:style>
    <style:style style:name="T8" style:family="text">
      <style:text-properties fo:font-weight="normal" officeooo:rsid="01100516" style:font-weight-asian="normal" style:font-weight-complex="normal"/>
    </style:style>
    <style:style style:name="T9" style:family="text">
      <style:text-properties fo:font-weight="normal" officeooo:rsid="007ac02a" style:font-weight-asian="normal" style:font-weight-complex="normal"/>
    </style:style>
    <style:style style:name="T10" style:family="text">
      <style:text-properties officeooo:rsid="007ac02a"/>
    </style:style>
    <style:style style:name="T1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fo:font-weight="normal" officeooo:rsid="00088edc"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14" style:family="text">
      <style:text-properties fo:font-variant="normal" fo:text-transform="none" fo:color="#000000" style:text-line-through-style="none" style:text-line-through-type="none" fo:font-style="normal" style:text-underline-style="none" fo:font-weight="normal" officeooo:rsid="0011aa06"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fo:font-weight="normal" officeooo:rsid="000e29f0" style:text-blinking="false" fo:background-color="transparent" loext:char-shading-value="0"/>
    </style:style>
    <style:style style:name="T16" style:family="text">
      <style:text-properties fo:font-variant="normal" fo:text-transform="none" fo:color="#000000" style:text-line-through-style="none" style:text-line-through-type="none" fo:font-style="normal" style:text-underline-style="none" fo:font-weight="normal" officeooo:rsid="00091861" style:text-blinking="false" fo:background-color="transparent" loext:char-shading-value="0"/>
    </style:style>
    <style:style style:name="T17"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18" style:family="text">
      <style:text-properties fo:font-variant="normal" fo:text-transform="none" fo:color="#000000" style:text-line-through-style="none" style:text-line-through-type="none" fo:font-style="normal" style:text-underline-style="none" officeooo:rsid="0011aa06" style:text-blinking="false" fo:background-color="transparent" loext:char-shading-value="0"/>
    </style:style>
    <style:style style:name="T19"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20"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1" style:family="text">
      <style:text-properties fo:font-variant="normal" fo:text-transform="none" style:use-window-font-color="true" style:text-line-through-style="none" style:text-line-through-type="none" fo:font-style="normal" style:text-underline-style="none" style:text-blinking="false" fo:background-color="transparent" loext:char-shading-value="0"/>
    </style:style>
    <style:style style:name="T22" style:family="text">
      <style:text-properties officeooo:rsid="000d14b2"/>
    </style:style>
    <style:style style:name="T23" style:family="text">
      <style:text-properties officeooo:rsid="0011aa06"/>
    </style:style>
    <style:style style:name="T24" style:family="text">
      <style:text-properties officeooo:rsid="00091861"/>
    </style:style>
    <style:style style:name="T25" style:family="text">
      <style:text-properties officeooo:rsid="000cd6fa"/>
    </style:style>
    <style:style style:name="T26" style:family="text">
      <style:text-properties officeooo:rsid="000d01b1"/>
    </style:style>
    <style:style style:name="T27" style:family="text">
      <style:text-properties officeooo:rsid="007da8be"/>
    </style:style>
    <style:style style:name="T28" style:family="text">
      <style:text-properties fo:font-size="11pt" fo:language="es" fo:country="AR" style:text-underline-style="none" fo:font-weight="bold" officeooo:rsid="0003b884" style:font-size-asian="11pt" style:font-weight-asian="bold" style:font-name-complex="Verdana" style:font-size-complex="11pt" style:font-weight-complex="bold"/>
    </style:style>
    <style:style style:name="T29" style:family="text">
      <style:text-properties fo:font-size="11pt" fo:language="es" fo:country="AR" style:text-underline-style="none" fo:font-weight="bold" officeooo:rsid="0027f0cd" style:font-size-asian="11pt" style:font-weight-asian="bold" style:font-name-complex="Verdana" style:font-size-complex="11pt" style:font-weight-complex="bold"/>
    </style:style>
    <style:style style:name="T30" style:family="text">
      <style:text-properties fo:font-size="11pt" fo:language="es" fo:country="AR" style:text-underline-style="none" fo:font-weight="bold" officeooo:rsid="00255f21" style:font-size-asian="11pt" style:font-weight-asian="bold" style:font-name-complex="Verdana" style:font-size-complex="11pt" style:font-weight-complex="bold"/>
    </style:style>
    <style:style style:name="T31" style:family="text">
      <style:text-properties fo:font-size="11pt" fo:language="es" fo:country="AR" style:text-underline-style="none" fo:font-weight="bold" officeooo:rsid="007da8be" style:font-size-asian="11pt" style:font-weight-asian="bold" style:font-name-complex="Verdana" style:font-size-complex="11pt"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Character_5f_20_5f_style" style:num-suffix="." style:num-format="1">
        <style:list-level-properties text:space-before="0.748cm" text:min-label-width="0.499cm"/>
      </text:list-level-style-number>
      <text:list-level-style-number text:level="2" text:style-name="Character_5f_20_5f_style" style:num-suffix="." style:num-format="1">
        <style:list-level-properties text:space-before="1.995cm" text:min-label-width="0.499cm"/>
      </text:list-level-style-number>
      <text:list-level-style-number text:level="3" text:style-name="Character_5f_20_5f_style" style:num-suffix="." style:num-format="1">
        <style:list-level-properties text:space-before="3.242cm" text:min-label-width="0.499cm"/>
      </text:list-level-style-number>
      <text:list-level-style-number text:level="4" text:style-name="Character_5f_20_5f_style" style:num-suffix="." style:num-format="1">
        <style:list-level-properties text:space-before="4.489cm" text:min-label-width="0.499cm"/>
      </text:list-level-style-number>
      <text:list-level-style-number text:level="5" text:style-name="Character_5f_20_5f_style" style:num-suffix="." style:num-format="1">
        <style:list-level-properties text:space-before="5.736cm" text:min-label-width="0.499cm"/>
      </text:list-level-style-number>
      <text:list-level-style-number text:level="6" text:style-name="Character_5f_20_5f_style" style:num-suffix="." style:num-format="1">
        <style:list-level-properties text:space-before="6.983cm" text:min-label-width="0.499cm"/>
      </text:list-level-style-number>
      <text:list-level-style-number text:level="7" text:style-name="Character_5f_20_5f_style" style:num-suffix="." style:num-format="1">
        <style:list-level-properties text:space-before="8.23cm" text:min-label-width="0.499cm"/>
      </text:list-level-style-number>
      <text:list-level-style-number text:level="8" text:style-name="Character_5f_20_5f_style" style:num-suffix="." style:num-format="1">
        <style:list-level-properties text:space-before="9.478cm" text:min-label-width="0.499cm"/>
      </text:list-level-style-number>
      <text:list-level-style-number text:level="9" text:style-name="Character_5f_20_5f_style" style:num-suffix="." style:num-format="1">
        <style:list-level-properties text:space-before="10.725cm" text:min-label-width="0.499cm"/>
      </text:list-level-style-number>
      <text:list-level-style-number text:level="10" text:style-name="Character_5f_20_5f_style" style:num-suffix="." style:num-format="1">
        <style:list-level-properties text:space-before="11.972cm" text:min-label-width="0.499cm"/>
      </text:list-level-style-number>
    </text:list-style>
    <text:list-style style:name="L2">
      <text:list-level-style-number text:level="1" text:style-name="Character_5f_20_5f_style"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text:span text:style-name="T4">PROYECTO DE LEY </text:span>Nº <text:span text:style-name="T1">34767– CD –DB</text:span></text:p>
      <text:p text:style-name="P11"/>
      <text:p text:style-name="P9">DICTAMEN </text:p>
      <text:p text:style-name="P10"/>
      <text:h text:style-name="P41" text:outline-level="3">Diputadas y Diputados de Santa Fe:</text:h>
      <text:p text:style-name="P13"/>
      <text:p text:style-name="P3">La Comisión de Asuntos Constitucionales y Legislación General ha considerado el proyecto de ley Nº <text:span text:style-name="T3">34767 – CD – DB</text:span>, de autoría <text:span text:style-name="T7">de </text:span><text:span text:style-name="T8"><text:s/>l</text:span><text:span text:style-name="T9">a</text:span><text:span text:style-name="T8">s <text:s/>diputad</text:span><text:span text:style-name="T9">a</text:span><text:span text:style-name="T8">s <text:s/></text:span><text:span text:style-name="T9">Gutierrez, Benas, Augsburguer y de los diputados </text:span><text:span text:style-name="T8">Di Pollina </text:span><text:span text:style-name="T9">y Del frade,</text:span><text:span text:style-name="T8"> por el cual </text:span><text:span text:style-name="T9">se crea el mecanismo provincial de prevención de la tortura y otros tratos y penas crueles</text:span><text:span text:style-name="T7">; y, por </text:span><text:s/>las razones <text:span text:style-name="T2">expuestas en sus fundamentos y las </text:span>que podrá dar el miembro informante, esta Comisión ha resuelto <text:span text:style-name="T5">aconsejar su</text:span> aprobación, <text:span text:style-name="T6">el que con modificaciones se transcribe:</text:span> </text:p>
      <text:p text:style-name="P6"/>
      <text:p text:style-name="P6">LA LEGISLATURA DE LA PROVINCIA DE SANTA FE</text:p>
      <text:p text:style-name="P6"/>
      <text:p text:style-name="P6">SANCIONA CON FUERZA DE</text:p>
      <text:p text:style-name="P6"/>
      <text:p text:style-name="P14">LEY :</text:p>
      <text:p text:style-name="P14"/>
      <text:p text:style-name="P15">MECANISMO PROVINCIAL DE PREVENCIÓN DE LA TORTURA</text:p>
      <text:p text:style-name="P20"/>
      <text:p text:style-name="P15">CAPÍTULO I</text:p>
      <text:p text:style-name="P15"/>
      <text:p text:style-name="P15"/>
      <text:p text:style-name="P16">CREACIÓN DEL MECANISMO PROVINCIAL DE PREVENCIÓN DE LA TORTURA Y OTROS TRATOS Y PENAS CRUELES, INHUMANAS O DEGRADANTES</text:p>
      <text:p text:style-name="P16"/>
      <text:p text:style-name="P21"><draw:frame draw:style-name="fr1" draw:name="Marco3" text:anchor-type="paragraph" svg:width="3.263cm" svg:height="0.85cm" draw:z-index="18"><draw:text-box><table:table table:name="Tabla3" table:style-name="Tabla3"><table:table-column table:style-name="Tabla3.A"/><table:table-row table:style-name="Tabla3.1"><table:table-cell table:style-name="Tabla3.A1" office:value-type="string"><text:p text:style-name="P5">ARTÍCULO <text:span text:style-name="T25">1</text:span>.-</text:p></table:table-cell></table:table-row></table:table></draw:text-box></draw:frame><text:span text:style-name="T11">Créase el Mecanismo Provincial de Prevención de la Tortura y otros Tratos y Penas Crueles, Inhumanas o Degradantes, en cumplimiento del mandato emergente del Protocolo Facultativo de La Convención contra la Tortura y Otros Tratos o Penas Crueles, Inhumanas o Degradantes, aprobado por Ley Nacional 25.932, que tendrá competencia sobre cualquier centro de detención ubicado dentro de los límites territoriales de la Provincia, de conformidad con </text:span><text:span text:style-name="T12">l</text:span><text:span text:style-name="T11">o establecido <text:s/>en las </text:span><text:span text:style-name="T12">C</text:span><text:span text:style-name="T11">onstituciones Provincial y Nacional. </text:span></text:p>
      <text:p text:style-name="P17"/>
      <text:p text:style-name="P17"><draw:frame draw:style-name="fr1" draw:name="Marco4" text:anchor-type="paragraph" svg:width="3.263cm" svg:height="0.85cm" draw:z-index="19"><draw:text-box><table:table table:name="Tabla4" table:style-name="Tabla4"><table:table-column table:style-name="Tabla4.A"/><table:table-row table:style-name="Tabla4.1"><table:table-cell table:style-name="Tabla4.A1" office:value-type="string"><text:p text:style-name="P5">ARTÍCULO <text:span text:style-name="T25">2</text:span>.-</text:p></table:table-cell></table:table-row></table:table></draw:text-box></draw:frame>El Mecanismo Provincial de Prevención de la Tortura y otros Tratos y Penas Crueles, Inhumanas o Degradantes, estará integrado por el Comité Provincial de Prevención de la Tortura y <text:soft-page-break/>Otros Tratos y Penas Crueles, Inhumanas o Degradantes, en adelante el Comité, y los demás entes estatales, organizaciones no gubernamentales y movimientos sociales, interesados en la promoción y vigencia de la aplicación de la Convención contra la Tortura y <text:span text:style-name="T10">o</text:span>tros Tratos o Penas Crueles, Inhumanas o Degradantes y su "protocolo facultativo".</text:p>
      <text:p text:style-name="P21"/>
      <text:p text:style-name="P21"/>
      <text:p text:style-name="P15">CAPÍTULO II</text:p>
      <text:p text:style-name="P15"/>
      <text:p text:style-name="P15"/>
      <text:p text:style-name="P15">CONCEPTO – ALCANCE</text:p>
      <text:p text:style-name="P21"/>
      <text:p text:style-name="P17"><draw:frame draw:style-name="fr1" draw:name="Marco5" text:anchor-type="paragraph" svg:width="3.263cm" svg:height="0.85cm" draw:z-index="20"><draw:text-box><table:table table:name="Tabla5" table:style-name="Tabla5"><table:table-column table:style-name="Tabla5.A"/><table:table-row table:style-name="Tabla5.1"><table:table-cell table:style-name="Tabla5.A1" office:value-type="string"><text:p text:style-name="P5">ARTÍCULO <text:span text:style-name="T25">3</text:span>.-</text:p></table:table-cell></table:table-row></table:table></draw:text-box></draw:frame>A los efectos de la presente ley se entiende por lugar de detención o encierro a todo ámbito espacial en el que tenga lugar una privación de libertad, detención o custodia de una persona, incluyendo cualquier establecimiento o sector bajo jurisdicción o control provincial o municipal, así como cualquier otra entidad pública, privada o mixta, donde se encuentren o pudieran encontrarse personas privadas de su libertad, por orden, instigación, o con consentimiento expreso o tácito de autoridad judicial, administrativa o de otra autoridad pública. Esta definición se deberá interpretar conforme lo establecido en el artículo 4, incisos 1 y 2, del Protocolo Facultativo de la Convención contra la Tortura y otros Tratos o Penas Crueles, Inhumanos o Degradantes”. A los mismos efectos, se entiende como privación de la libertad a cualquier forma de detención o encarcelamiento o de custodia de una persona por orden de una autoridad judicial o administrativa o de otra autoridad pública, en una institución pública o privada de la cual no pueda salir libremente. </text:p>
      <text:p text:style-name="P21"/>
      <text:p text:style-name="P21"/>
      <text:p text:style-name="P15">CAPÍTULO III</text:p>
      <text:p text:style-name="P15"/>
      <text:p text:style-name="P15"/>
      <text:p text:style-name="P15">FINALIDAD DEL MECANISMO DE PREVENCI<text:span text:style-name="T22">Ó</text:span>N</text:p>
      <text:p text:style-name="P21"/>
      <text:p text:style-name="P24"><draw:frame draw:style-name="fr1" draw:name="Marco6" text:anchor-type="paragraph" svg:width="3.263cm" svg:height="0.85cm" draw:z-index="21"><draw:text-box><table:table table:name="Tabla6" table:style-name="Tabla6"><table:table-column table:style-name="Tabla6.A"/><table:table-row table:style-name="Tabla6.1"><table:table-cell table:style-name="Tabla6.A1" office:value-type="string"><text:p text:style-name="P5">ARTÍCULO <text:span text:style-name="T25">4</text:span>.-</text:p></table:table-cell></table:table-row></table:table></draw:text-box></draw:frame>El Mecanismo Provincial de Prevención de la Tortura tiene por finalidad: </text:p>
      <text:p text:style-name="P29">a) garantizar la protección de los derechos humanos de quienes se hallaren privados de la libertad; </text:p>
      <text:p text:style-name="P26">b) promover el fortalecimiento de las capacidades de los organismos estatales y no estatales que desempeñen funciones vinculadas con el monitoreo de los centros de detención;</text:p>
      <text:p text:style-name="P26">c) visitar periódicamente los centros de detención; </text:p>
      <text:p text:style-name="P26"><text:soft-page-break/>prevenir situaciones que atenten los preceptos contenidos en la Convención contra la Tortura y otros Tratos o Penas Crueles, Inhumanas o Degradantes y su protocolo facultativo;</text:p>
      <text:p text:style-name="P26">d) formular las respectivas recomendaciones a las autoridades competentes; y,</text:p>
      <text:p text:style-name="P26">e) prevenir situaciones que atenten los preceptos contenidos en la Convención contra la Tortura y Otros Tratos o Penas Crueles, inhumanas o degradantes y su Protocolo Facultativo. </text:p>
      <text:p text:style-name="P21"/>
      <text:p text:style-name="P21"/>
      <text:p text:style-name="P15">CAPÍTULO IV</text:p>
      <text:p text:style-name="P20"/>
      <text:p text:style-name="P20"/>
      <text:p text:style-name="P15">CREACIÓN DEL COMITÉ PROVINCIAL DE PREVENCIÓN DE LA TORTURA</text:p>
      <text:p text:style-name="P15">Y </text:p>
      <text:p text:style-name="P15">OTROS TRATOS Y PENAS CRUELES INHUMANAS O DEGRADANTES</text:p>
      <text:p text:style-name="P22"/>
      <text:p text:style-name="P24"><draw:frame draw:style-name="fr1" draw:name="Marco7" text:anchor-type="paragraph" svg:width="3.263cm" svg:height="0.85cm" draw:z-index="22"><draw:text-box><table:table table:name="Tabla7" table:style-name="Tabla7"><table:table-column table:style-name="Tabla7.A"/><table:table-row table:style-name="Tabla7.1"><table:table-cell table:style-name="Tabla7.A1" office:value-type="string"><text:p text:style-name="P5">ARTÍCULO <text:span text:style-name="T25">5</text:span>.-</text:p></table:table-cell></table:table-row></table:table></draw:text-box></draw:frame>Los principios que rigen el funcionamiento del Mecanismo Provincial de Prevención de la Tortura y otros Tratos y Penas Crueles son:</text:p>
      <text:list xml:id="list4707944791235677106" text:style-name="L1">
        <text:list-item>
          <text:p text:style-name="P42">fortalecimiento del monitoreo. La presente ley promueve el fortalecimiento de las capacidades de los organismos estatales y no estatales que desempeñan funciones vinculadas con el monitoreo de los lugares de detención y la defensa de los derechos de las personas privadas de su libertad. En ninguna circunstancia podrá considerarse que el establecimiento del Mecanismo Provincial de Prevención de la Tortura y otros Tratos y Penas Crueles implica una restricción o el debilitamiento de esas capacidades;</text:p>
        </text:list-item>
        <text:list-item>
          <text:p text:style-name="P42">coordinación. Los integrantes del Mecanismo Provincial de Prevención de la Tortura y otros Tratos y Penas Crueles actuarán en forma coordinada y articulada;</text:p>
        </text:list-item>
        <text:list-item>
          <text:p text:style-name="P42">complementariedad. <text:span text:style-name="T10">s</text:span>ubsidiariedad. Los integrantes del Mecanismo Provincial de Prevención de la Tortura y otros Tratos y Penas Crueles actuarán en forma complementaria para el cumplimiento de los objetivos de la presente ley; y</text:p>
        </text:list-item>
        <text:list-item>
          <text:p text:style-name="P43">cooperación. Las autoridades públicas competentes fomentarán el desarrollo de instancias de diálogo y cooperación con el Mecanismo Provincial de Prevención de la Tortura y otros Tratos y Penas Crueles a fin de garantizar el cumplimiento de los objetivos del Protocolo Facultativo de la Convención contra la Tortura y <text:soft-page-break/>otros Tratos o Penas Crueles, Inhumanos o Degradantes y de la presente ley.</text:p>
        </text:list-item>
      </text:list>
      <text:p text:style-name="P17">Asimismo, el Subcomité para la Prevención se guiará por los principios de confidencialidad, imparcialidad, no selectividad, universalidad y objetividad, conforme lo establecido en el artículo 2 de la Ley 25.932.</text:p>
      <text:p text:style-name="P21"/>
      <text:p text:style-name="P18"><draw:frame draw:style-name="fr1" draw:name="Marco8" text:anchor-type="paragraph" svg:width="3.263cm" svg:height="0.85cm" draw:z-index="23"><draw:text-box><table:table table:name="Tabla8" table:style-name="Tabla8"><table:table-column table:style-name="Tabla8.A"/><table:table-row table:style-name="Tabla8.1"><table:table-cell table:style-name="Tabla8.A1" office:value-type="string"><text:p text:style-name="P5">ARTÍCULO <text:span text:style-name="T25">6</text:span>.-</text:p></table:table-cell></table:table-row></table:table></draw:text-box></draw:frame>El Comité estará integrado por:</text:p>
      <text:p text:style-name="P23"/>
      <text:p text:style-name="P30">a) dos (2) representantes de la Secretaría de Derechos Humanos del Ministerio de Justicia y Derechos Humanos del Gobierno de la Provincia de Santa Fe;</text:p>
      <text:p text:style-name="P27">b) dos (2) representantes de la Defensoría del Pueblo de la Provincia de Santa Fe;</text:p>
      <text:list xml:id="list1989597838694206440" text:style-name="L2">
        <text:list-item>
          <text:p text:style-name="P44">un/a (1) representante de asociaciones civiles u organizaciones sociales con desarrollo en la Provincia de Santa Fe y reconocida trayectoria o experiencia en la protección de los derechos humanos, el Servicio Público de la Defensa Penal, el Ministerio Público de la Acusación, el Poder Judicial y las Universidades Nacionales emplazadas dentro del territorio provincial;</text:p>
          <text:p text:style-name="P46"/>
        </text:list-item>
      </text:list>
      <text:p text:style-name="P23"><text:span text:style-name="T17">Los miembros que integran el Comité en representación de la Secretar</text:span><text:span text:style-name="T18">í</text:span><text:span text:style-name="T17">a de Derechos Humanos y de la Defensoría del Pueblo no percibirán remuneración adicional a </text:span><text:span text:style-name="T21">las de sus cargos de origen, sin perjuicio de los viáticos y compensaciones necesarias para el desarrollo de sus tareas de acuerdo al reglamento interno que se dicte oportunamente.</text:span></text:p>
      <text:p text:style-name="P23"/>
      <text:p text:style-name="P18">Por su parte, el miembro representante de los organismos y asociaciones percibirá el régimen de <text:span text:style-name="T22">viáticos</text:span> y compensaciones correspondientes a los agentes públicos del Poder Ejecutivo para el desarrollo de sus tareas de acuerdo al reglamento interno que se fije.</text:p>
      <text:p text:style-name="P23"/>
      <text:p text:style-name="P18">En la Integración del Comité se tomará como prioritaria la representación equilibrada entre géneros sobre la base de los principios de igualdad y no discriminación y multidisciplinariedad.</text:p>
      <text:p text:style-name="P21"/>
      <text:p text:style-name="P17"><draw:frame draw:style-name="fr1" draw:name="Marco9" text:anchor-type="paragraph" svg:width="3.263cm" svg:height="0.85cm" draw:z-index="24"><draw:text-box><table:table table:name="Tabla9" table:style-name="Tabla9"><table:table-column table:style-name="Tabla9.A"/><table:table-row table:style-name="Tabla9.1"><table:table-cell table:style-name="Tabla9.A1" office:value-type="string"><text:p text:style-name="P5">ARTÍCULO <text:span text:style-name="T25">7</text:span>.-</text:p></table:table-cell></table:table-row></table:table></draw:text-box></draw:frame>Los miembros del Comité Provincial para la Prevención de la Tortura serán elegidos del siguiente modo: </text:p>
      <text:p text:style-name="P21"/>
      <text:p text:style-name="P31"><text:span text:style-name="T11">a) </text:span><text:span text:style-name="T13">las Comisiones de Asuntos Constitucionales y Legislación General y Derechos y Garantías de la Cámara de Diputados y de Asuntos Constitucionales y Legislación General y de Derechos Humanos, Asistencia y Seguridad Social de la Cámara de </text:span><text:soft-page-break/><text:span text:style-name="T13">Senadores</text:span><text:span text:style-name="T19">,</text:span><text:span text:style-name="T20"> </text:span><text:span text:style-name="T11">por Resolución conjunta de ambas Cámaras y a los efectos de esta ley, se constituirán en Comisión Bicameral y abrirá un período de recepción de postulaciones para el cargo, detallando los criterios pautados en el artículo 16 de la presente ley;</text:span></text:p>
      <text:p text:style-name="P28"><text:span text:style-name="T11">Las asociaciones civiles </text:span><text:span text:style-name="T13">u organizaciones</text:span><text:span text:style-name="T20"> </text:span><text:span text:style-name="T11">sociales con desarrollo en la Provincia de Santa Fe y reconocida trayectoria o experiencia en la protección de los derechos humanos, el Servicio Público de la Defensa Penal, el Ministerio Público de la Acusación, el Poder Judicial, las Universidades Nacionales emplazadas dentro del territorio provincial podrán postular y/o apoyar a personas de reconocida trayectoria en la defensa de los derechos de las personas privadas de su libertad y antecedentes personales. Este llamado a postulaciones se publicará en el Boletín Oficial, en al menos dos (2) diarios de circulación masiva en la Provincia, y en los portales de internet de ambas Cámaras;</text:span></text:p>
      <text:p text:style-name="P32"><text:span text:style-name="T11">b) vencido el plazo para las postulaciones, la Comisión Bicameral hará público el listado completo de candidatos presentados y realizará una preselección de las o los candidatos que mejor satisfagan los criterios exigidos en la presente ley. Esta preselección incluirá entre </text:span><text:span text:style-name="T13">dos (2) y cinco (5) candidatos.</text:span><text:span text:style-name="T11"> Para ello, la Comisión Bicameral podrá realizar consultas con profesionales de la prevención de la tortura o representantes de la sociedad civil con experiencia en aquél ámbito. </text:span></text:p>
      <text:p text:style-name="P26">Al menos la mitad de los candidatos preseleccionados deben haber sido postulados o contar con el apoyo de asociaciones no gubernamentales o de la sociedad civil interesadas en la defensa de las personas privadas de libertad, mientras que el resto podrá ser propuesto por el Poder Ejecutivo y/o legislativo; </text:p>
      <text:p text:style-name="P26">c) una vez efectuada la preselección, la Comisión Bicameral difundirá públicamente los antecedentes de las y los candidatos. La publicación se realizará en el Boletín Oficial, en al menos dos (2) diarios de circulación masiva y la página web de la Cámara. Los ciudadanos en general, las organizaciones no gubernamentales, los colegios y asociaciones profesionales, las entidades académicas y de derechos humanos, podrán presentar observaciones, apoyos e impugnaciones, por escrito y de modo fundado y documentado en un plazo de quince días (15) hábiles a contar desde la última publicación;</text:p>
      <text:p text:style-name="P26">d) la Comisión Bicameral convocará a los y las candidatas preseleccionados/as a una audiencia pública. Asimismo convocará a quienes hayan presentado observaciones, apoyos o impugnaciones, quienes serán escuchados de modo previo al candidato o candidata.</text:p>
      <text:p text:style-name="P26"><text:soft-page-break/>Durante la audiencia pública, los ciudadanos en general y cualquier institución asistente, podrán realizar preguntas con miras a conocer los objetivos de las y los candidatos, su plan de trabajo y su visión estratégica del cargo;</text:p>
      <text:p text:style-name="P28"><text:span text:style-name="T11">e) finalizada la audiencia pública, </text:span><text:span text:style-name="T13">la Comisión Bicameral realizará un dictamen proponiendo a un/a (1) candidato, para ocupar el cargo del Comité Provincial para la prevención de la Tortura cuya representación corresponde a los organismos y asociaciones pertinentes. </text:span></text:p>
      <text:p text:style-name="P26">f) la Comisión Bicameral reglamentará el presente procedimiento, de modo tal que desde el llamado a postulaciones hasta la firma del dictamen no transcurran más de cien (100) días corridos, lapso interrumpible sólo por receso resuelto por ambas Cámaras. </text:p>
      <text:p text:style-name="P21"/>
      <text:p text:style-name="P21"/>
      <text:p text:style-name="P21"/>
      <text:p text:style-name="P17"><draw:frame draw:style-name="fr1" draw:name="Marco10" text:anchor-type="paragraph" svg:width="3.263cm" svg:height="0.85cm" draw:z-index="25"><draw:text-box><table:table table:name="Tabla10" table:style-name="Tabla10"><table:table-column table:style-name="Tabla10.A"/><table:table-row table:style-name="Tabla10.1"><table:table-cell table:style-name="Tabla10.A1" office:value-type="string"><text:p text:style-name="P5">ARTÍCULO <text:span text:style-name="T25">8</text:span>.-</text:p></table:table-cell></table:table-row></table:table></draw:text-box></draw:frame>El Comité Provincial para la Prevención de la Tortura contará con un Presidente y una Secretaría Ejecutiva que dará apoyo técnico y funcional. </text:p>
      <text:p text:style-name="P17"/>
      <text:p text:style-name="P17">La Secretaría Ejecutiva contará con la estructura y los recursos necesarios para asegurar el adecuado funcionamiento de las funciones asignadas al Comité. </text:p>
      <text:p text:style-name="P21"/>
      <text:p text:style-name="P24"><draw:frame draw:style-name="fr1" draw:name="Marco11" text:anchor-type="paragraph" svg:width="3.263cm" svg:height="0.85cm" draw:z-index="26"><draw:text-box><table:table table:name="Tabla11" table:style-name="Tabla11"><table:table-column table:style-name="Tabla11.A"/><table:table-row table:style-name="Tabla11.1"><table:table-cell table:style-name="Tabla11.A1" office:value-type="string"><text:p text:style-name="P5">ARTÍCULO <text:span text:style-name="T25">9</text:span>.-</text:p></table:table-cell></table:table-row></table:table></draw:text-box></draw:frame>Presidente. El Presidente será elegido entre los miembros del Comité Provincial, por mayoría de sus integrantes por un plazo de dos años. </text:p>
      <text:p text:style-name="P24">Serán funciones específicas del presidente:</text:p>
      <text:p text:style-name="P29">a) ejercer la representación legal del Comité; </text:p>
      <text:p text:style-name="P26">b) proponer el Reglamento Interno del Comité y, </text:p>
      <text:p text:style-name="P26">c) convocar al Comité a reuniones plenarias y presidirlas y deberes asignados por leyes vigentes en la materia. </text:p>
      <text:p text:style-name="P21"/>
      <text:p text:style-name="P21"><draw:frame draw:style-name="fr1" draw:name="Marco12" text:anchor-type="paragraph" svg:width="3.602cm" svg:height="0.85cm" draw:z-index="27"><draw:text-box><table:table table:name="Tabla12" table:style-name="Tabla12"><table:table-column table:style-name="Tabla12.A"/><table:table-row table:style-name="Tabla12.1"><table:table-cell table:style-name="Tabla12.A1" office:value-type="string"><text:p text:style-name="P5">ARTÍCULO <text:span text:style-name="T25">10</text:span>.-</text:p></table:table-cell></table:table-row></table:table></draw:text-box></draw:frame><text:span text:style-name="T19">Secretaría Ejecutiva</text:span><text:span text:style-name="T11">. El titular de la Secretaría Ejecutiva, será designado por el Comité a través de un concurso público de antecedentes y un mecanismo de participación amplio que respete las reglas de publicidad, transparencia y legitimidad que surgen del procedimiento dispuesto en esta ley para la designación de los miembros del Comité. </text:span></text:p>
      <text:p text:style-name="P17"/>
      <text:p text:style-name="P25"><text:span text:style-name="T11">El/la Secretario/a Ejecutivo/a tendrá dedicación exclusiva, durando en su</text:span><text:span text:style-name="T14">s</text:span><text:span text:style-name="T11"> funciones cuatro años y será reelegible por un período, </text:span><text:span text:style-name="T13">con una </text:span><text:soft-page-break/><text:span text:style-name="T13">remuneración equivalente al cargo de Nivel 7 Coordinador del Escalafón de la Administración Central (Decreto 2695/83 y modificatorios)</text:span><text:span text:style-name="T19">. </text:span><text:span text:style-name="T11">El ejercicio del cargo será incompatible con la realización de otra actividad remunerada pública o privada, salvo la docencia, la investigación académica y actividades de capacitación en materias referida a la aplicación del Protocolo Facultativo de la Convención contra la Tortura y otros Trato</text:span><text:span text:style-name="T14">s</text:span><text:span text:style-name="T11"> o Penas Crueles, Inhumanos o Degradantes. Participará con voz y sin voto en las reuniones y se ceñirá su actuación a las siguientes funciones y atribuciones: </text:span></text:p>
      <text:p text:style-name="P29">a) la convocatoria a reuniones a instancia del Presidente, determinando el lugar y horario; formulando las respectivas notificaciones a los miembros del Comité y las invitaciones a las distintas organizaciones no gubernamentales, funcionarios, peritos, auxiliares, técnicos, organizaciones civiles que considere conveniente o a pedido de alguno de los miembros integrantes del Comité;</text:p>
      <text:p text:style-name="P26">b) la dirección de los debates que se produzcan en las reuniones del Comité;</text:p>
      <text:p text:style-name="P26"><text:span text:style-name="T23">c</text:span>) la organización y coordinación de medios para realizar las visitas; </text:p>
      <text:p text:style-name="P26">d) la observancia de las prescripciones del reglamento de actuación; </text:p>
      <text:p text:style-name="P26">e) la confección de los informes respecto a cada visita a los lugares de detención así como del informe anual; y, </text:p>
      <text:p text:style-name="P26">f) las demás tareas que los miembros del Comité decidan otorgarle. </text:p>
      <text:p text:style-name="P21"/>
      <text:p text:style-name="P17"><draw:frame draw:style-name="fr1" draw:name="Marco13" text:anchor-type="paragraph" svg:width="3.602cm" svg:height="0.85cm" draw:z-index="28"><draw:text-box><table:table table:name="Tabla13" table:style-name="Tabla13"><table:table-column table:style-name="Tabla13.A"/><table:table-row table:style-name="Tabla13.1"><table:table-cell table:style-name="Tabla13.A1" office:value-type="string"><text:p text:style-name="P5">ARTÍCULO <text:span text:style-name="T25">11</text:span>.-</text:p></table:table-cell></table:table-row></table:table></draw:text-box></draw:frame>Los miembros integrantes del Comité no estarán sujetos a mandato imperativo alguno, ni recibirán instrucciones de ninguna autoridad. </text:p>
      <text:p text:style-name="P21"/>
      <text:p text:style-name="P17"><draw:frame draw:style-name="fr1" draw:name="Marco14" text:anchor-type="paragraph" svg:width="3.602cm" svg:height="0.85cm" draw:z-index="29"><draw:text-box><table:table table:name="Tabla14" table:style-name="Tabla14"><table:table-column table:style-name="Tabla14.A"/><table:table-row table:style-name="Tabla14.1"><table:table-cell table:style-name="Tabla14.A1" office:value-type="string"><text:p text:style-name="P5">ARTÍCULO <text:span text:style-name="T25">12</text:span>.-</text:p></table:table-cell></table:table-row></table:table></draw:text-box></draw:frame>El cargo de miembro del Comité es incompatible con el ejercicio de otras actividades que pudieran afectar o poner en riesgo la independencia o cumplimiento de los objetivos previstos en la ley. </text:p>
      <text:p text:style-name="P21"/>
      <text:p text:style-name="P24"><draw:frame draw:style-name="fr1" draw:name="Marco15" text:anchor-type="paragraph" svg:width="3.602cm" svg:height="0.85cm" draw:z-index="30"><draw:text-box><table:table table:name="Tabla15" table:style-name="Tabla15"><table:table-column table:style-name="Tabla15.A"/><table:table-row table:style-name="Tabla15.1"><table:table-cell table:style-name="Tabla15.A1" office:value-type="string"><text:p text:style-name="P5">ARTÍCULO <text:span text:style-name="T25">13</text:span>.-</text:p></table:table-cell></table:table-row></table:table></draw:text-box></draw:frame>Inhabilidades. No podrán integrar el Comité Provincial contra la Tortura: </text:p>
      <text:p text:style-name="P29">a) aquellas personas que hayan desempeñado a partir del 24 de marzo de 1976 cargos de responsabilidad política en los regímenes de facto; </text:p>
      <text:p text:style-name="P26">b) aquellas personas respecto de las cuales existan pruebas <text:soft-page-break/>suficientes de participación en hechos que puedan ser subsumidos en la categoría de crímenes de lesa humanidad;</text:p>
      <text:p text:style-name="P26">c) aquellas personas respecto de las cuales existan pruebas suficientes de haber participado, consentido o convalidado hechos de tortura u otros tratos o penas crueles, inhumanos o degradantes</text:p>
      <text:p text:style-name="P26">d) Las personas respecto de las cuales existan pruebas suficientes de participación en actos de fuerza contra el orden institucional y el sistema democrático;</text:p>
      <text:p text:style-name="P26">e) quienes hubieren ejercido cargos públicos de Intendente, Ministro, Secretario, Subsecretario, o Director, Presidente de entidad descentralizada, o equivalentes en jerarquía y rango, en el ámbito nacional, provincial o municipal y comunal durante períodos de interrupción del orden institucional. Quedan exceptuados aquellas personas que hubieren accedido a los cargos de Director o equivalentes en virtud de carrera administrativa previa; y,</text:p>
      <text:p text:style-name="P26">f) aquellas personas condenadas por ser autor o partícipe de delitos dolosos. </text:p>
      <text:p text:style-name="P17"/>
      <text:p text:style-name="P17"/>
      <text:p text:style-name="P17"/>
      <text:p text:style-name="P24"><draw:frame draw:style-name="fr1" draw:name="Marco16" text:anchor-type="paragraph" svg:width="3.602cm" svg:height="0.85cm" draw:z-index="31"><draw:text-box><table:table table:name="Tabla16" table:style-name="Tabla16"><table:table-column table:style-name="Tabla16.A"/><table:table-row table:style-name="Tabla16.1"><table:table-cell table:style-name="Tabla16.A1" office:value-type="string"><text:p text:style-name="P5">ARTÍCULO <text:span text:style-name="T25">14</text:span>.-</text:p></table:table-cell></table:table-row></table:table></draw:text-box></draw:frame>Los integrantes del Comité cesan en sus funciones por alguna de las siguientes causales: </text:p>
      <text:p text:style-name="P29">a) por renuncia o muerte;</text:p>
      <text:p text:style-name="P26">b) por incapacidad sobreviniente, acreditada fehacientemente;</text:p>
      <text:p text:style-name="P26">d) por notoria negligencia en el cumplimiento de los deberes a su cargo; </text:p>
      <text:p text:style-name="P26">e) por haber sido condenado por delito doloso; </text:p>
      <text:p text:style-name="P26">f) por utilizar en beneficio propio o de terceros la información confidencial de que disponga en razón de su cargo; y</text:p>
      <text:p text:style-name="P26">g) por encontrarse incurso en algunas de las incompatibilidades previstas en los artículos 12 y 13 de la presente ley. </text:p>
      <text:p text:style-name="P21"/>
      <text:p text:style-name="P21"><draw:frame draw:style-name="fr1" draw:name="Marco17" text:anchor-type="paragraph" svg:width="3.602cm" svg:height="0.85cm" draw:z-index="32"><draw:text-box><table:table table:name="Tabla17" table:style-name="Tabla17"><table:table-column table:style-name="Tabla17.A"/><table:table-row table:style-name="Tabla17.1"><table:table-cell table:style-name="Tabla17.A1" office:value-type="string"><text:p text:style-name="P5">ARTÍCULO <text:span text:style-name="T25">15</text:span>.-</text:p></table:table-cell></table:table-row></table:table></draw:text-box></draw:frame><text:span text:style-name="T11">Con la salvedad de lo prescripto en el artículo 14, los miembros del Comité cesan en sus funciones al cabo de cuatro (4) años de su designación y podrán ser reelegidos solamente por un per</text:span><text:span text:style-name="T15">í</text:span><text:span text:style-name="T11">odo. </text:span></text:p>
      <text:p text:style-name="P21"/>
      <text:p text:style-name="P15">CAPÍTULO V</text:p>
      <text:p text:style-name="P20"/>
      <text:p text:style-name="P15">FUNCIONES DEL COMITÉ PROVINCIAL DE PREVENCIÓN CONTRA LA TORTURA Y OTROS TRATOS Y PENAS CRUELES INHUMANAS O DEGRADANTES</text:p>
      <text:p text:style-name="P21"><text:soft-page-break/></text:p>
      <text:p text:style-name="P34"><draw:frame draw:style-name="fr1" draw:name="Marco18" text:anchor-type="paragraph" svg:width="3.602cm" svg:height="0.85cm" draw:z-index="33"><draw:text-box><table:table table:name="Tabla18" table:style-name="Tabla18"><table:table-column table:style-name="Tabla18.A"/><table:table-row table:style-name="Tabla18.1"><table:table-cell table:style-name="Tabla18.A1" office:value-type="string"><text:p text:style-name="P5">ARTÍCULO <text:span text:style-name="T25">16</text:span>.-</text:p></table:table-cell></table:table-row></table:table></draw:text-box></draw:frame>Las actividades que desempeña el Comité no menguan ni alteran las capacidades y operatividad de las distintas entidades, gubernamentales o no, que abordan la problemática como ser las diferentes mesas de diálogo, monitoreos de la población carcelaria y personas internadas por orden judicial en las instituciones de salud mental por parte de organizaciones no gubernamentales, pasantías de ejecución penal, direcciones de asuntos internos y demás entidades dedicadas al control, prevención y represión de la comisión de hechos de Tortura y otros Tratos y Penas Crueles, Inhumanas o Degradantes. En esta inteligencia, las actividades que desarrolle el Comité de acuerdo con las competencias de la presente ley, no podrán ser usadas como justificación para restringir las facultades de las organizaciones de la sociedad civil interesadas en el monitoreo de la situación de las personas privadas de libertad.</text:p>
      <text:p text:style-name="P35"/>
      <text:p text:style-name="P35"/>
      <text:p text:style-name="P34"><draw:frame draw:style-name="fr1" draw:name="Marco19" text:anchor-type="paragraph" svg:width="3.602cm" svg:height="0.85cm" draw:z-index="34"><draw:text-box><table:table table:name="Tabla19" table:style-name="Tabla19"><table:table-column table:style-name="Tabla19.A"/><table:table-row table:style-name="Tabla19.1"><table:table-cell table:style-name="Tabla19.A1" office:value-type="string"><text:p text:style-name="P5">ARTÍCULO <text:span text:style-name="T26">17</text:span>.-</text:p></table:table-cell></table:table-row></table:table></draw:text-box></draw:frame>El Comité se reunirá cada vez que realice una visita a algún centro de detención y periódicamente al menos una vez por bimestre, en el lugar, día y horario que con la debida antelación se disponga. También pueden convocarse a reuniones extraordinarias siempre que se estime conducente y útil conforme las necesidades y urgencias de los temas a tratar. </text:p>
      <text:p text:style-name="P33"/>
      <text:p text:style-name="P17"><draw:frame draw:style-name="fr1" draw:name="Marco20" text:anchor-type="paragraph" svg:width="3.602cm" svg:height="0.85cm" draw:z-index="35"><draw:text-box><table:table table:name="Tabla20" table:style-name="Tabla20"><table:table-column table:style-name="Tabla20.A"/><table:table-row table:style-name="Tabla20.1"><table:table-cell table:style-name="Tabla20.A1" office:value-type="string"><text:p text:style-name="P5">ARTÍCULO <text:span text:style-name="T26">18</text:span>.-</text:p></table:table-cell></table:table-row></table:table></draw:text-box></draw:frame>El Comité procurará, en la medida que sea posible, realizar sus reuniones en los distintos centros de detención que existen en la Provincia y podrá convocar a participar de las mismas a las distintas organizaciones no gubernamentales, funcionarios, peritos, auxiliares, técnicos, organizaciones civiles y demás personas idóneas en mecanismos de prevención o detección de hechos de torturas o penas crueles, inhumanas o degradantes a fin de que éstas hagan sus aportes y coadyuven en la elaboración de recomendaciones inherentes a la función que cumplen. Los aportes y manifestaciones vertidas por las personas convocadas deberán ser incorporados a los informes elaborados por el Comité de forma expresa y discriminada aunque sin formar parte del mismo. </text:p>
      <text:p text:style-name="P21"/>
      <text:p text:style-name="P17"><draw:frame draw:style-name="fr1" draw:name="Marco21" text:anchor-type="paragraph" svg:width="3.602cm" svg:height="0.85cm" draw:z-index="36"><draw:text-box><table:table table:name="Tabla21" table:style-name="Tabla21"><table:table-column table:style-name="Tabla21.A"/><table:table-row table:style-name="Tabla21.1"><table:table-cell table:style-name="Tabla21.A1" office:value-type="string"><text:p text:style-name="P5">ARTÍCULO <text:span text:style-name="T26">19</text:span>.-</text:p></table:table-cell></table:table-row></table:table></draw:text-box></draw:frame>El Comité requiere para funcionar como tal,  la presencia efectiva de la mayoría absoluta de sus miembros.</text:p>
      <text:p text:style-name="P21"/>
      <text:p text:style-name="P36"><draw:frame draw:style-name="fr1" draw:name="Marco22" text:anchor-type="paragraph" svg:width="3.602cm" svg:height="0.85cm" draw:z-index="37"><draw:text-box><table:table table:name="Tabla22" table:style-name="Tabla22"><table:table-column table:style-name="Tabla22.A"/><table:table-row table:style-name="Tabla22.1"><table:table-cell table:style-name="Tabla22.A1" office:value-type="string"><text:p text:style-name="P5">ARTÍCULO <text:span text:style-name="T26">20</text:span>.-</text:p></table:table-cell></table:table-row></table:table></draw:text-box></draw:frame>Son funciones del Comité: </text:p>
      <text:p text:style-name="P29">a) actuar como órgano de coordinación y articulación en el ámbito geográfico de la Provincia de Santa Fe del Mecanismo Provincial de <text:soft-page-break/>Prevención de la Tortura y otros Tratos y Penas Crueles, Inhumanas o Degradantes, y del Sistema Nacional de Prevención que se cree o designe a nivel nacional, para la aplicación homogénea del protocolo facultativo para la prevención de la tortura y otros tratos o penas crueles, inhumanas o degradantes;</text:p>
      <text:p text:style-name="P26">b) actuar como órgano de evaluación de la aplicación de la Convención contra la Tortura y otros Tratos o Penas Crueles, Inhumanas o Degradantes y su protocolo facultativo, sin perjuicio de las atribuciones conferidas a los organismos públicos o privados con competencia en la materia;</text:p>
      <text:p text:style-name="P26">c) realizar visitas periódicas generales o de emergencia, con o sin aviso previo, y con acceso irrestricto a todo el espacio edilicio de los lugares de detención incluyendo, por ejemplo, celdas, dormitorios, comedores, cocinas, celdas de aislamiento, baños, áreas de ejercicio, talleres y unidades de atención médica; y el derecho a tomar vista de los expedientes donde se establezcan medidas disciplinarias, sanciones y otros documentos pertinentes, como los registros con el número de personas detenidas y la localización de los lugares de detención. El Comité coordinará las visitas con las personas convocadas conforme al artículo 18 quienes gozarán en el desarrollo de la actividad de las mismas prerrogativas que los miembros del Comité. </text:p>
      <text:p text:style-name="P26">También podrá coordinar las visitas con familiares de las personas que se encuentren privadas de su libertad; </text:p>
      <text:p text:style-name="P26">d) sistematizar los requerimientos de producción de información necesarios, para el cumplimiento del protocolo facultativo de prevención de la tortura y otros tratos o penas crueles, inhumanas o degradantes y elaborar el programa mínimo de producción de información que deberán ejecutar las autoridades competentes; </text:p>
      <text:p text:style-name="P26">e) publicar informes en los cuales se releven las condiciones de detención en personas privadas de su libertad, se evalúen las necesidades y recomienden las medidas destinadas a fortalecer la protección de las personas privadas de la libertad contra la tortura y otros tratos o penas crueles, inhumanas o degradantes. </text:p>
      <text:p text:style-name="P26">Dichos informes deberán ser confeccionados luego de cada visita al centro de detención en los términos del inciso c) y un informe anual que deberá ser presentado por ante la Comisión Bicameral antes del 30 de abril de cada año donde conste específicamente las tareas realizadas, quejas recibidas, casos investigados, hechos constatados, comunicaciones a las autoridades judiciales realizadas, estado de situación poblacional y edilicia, recomendaciones realizadas que fueran admitidas por la Administración Pública Provincial, propuestas de mejoras, <text:soft-page-break/>perspectivas para el futuro inmediato y todo otro dato de interés en función de las prescripciones de la Convención y el Protocolo facultativo. El informe deberá contener un anexo en el que se hará constar la rendición de cuentas de los gastos realizados en función de las partidas presupuestadas;</text:p>
      <text:p text:style-name="P26">f) comunicar a las autoridades competentes la existencia de hechos que presumiblemente constituyan tortura u otro trato cruel, inhumano y/o degradante, solicitando la adopción de medidas especiales urgentes, a fin de brindar inmediata protección de las víctimas o de aquellas personas privadas de su libertad que se encuentren amenazadas en su integridad psicofísica. </text:p>
      <text:p text:style-name="P26">Asimismo solicitar se dispongan mecanismos que garanticen la investigación de los hechos denunciados y el amparo de los denunciantes, frente a las posibles represalias o perjuicio de cualquier tipo que pudiera afectarlos. La Comisión Bicameral podrá requerir informes especiales por razones graves y urgentes. Tanto el informe anual como los especiales que requiera la Comisión Bicameral serán publicados en el Boletín Oficial y en los diarios de sesiones de ambas Cámaras;</text:p>
      <text:p text:style-name="P26">g) formular recomendaciones, dictámenes y propuestas sobre proyectos de ley o reformas constitucionales; recomendar estándares o criterios de actuación y promover su aplicación uniforme y homogénea por parte del Mecanismo Provincial para la Prevención de la Tortura y otros Tratos o Penas Crueles, Inhumanos o Degradantes y sugerir a los organismos públicos competentes la aprobación, modificación o derogación de normas, todo ello con el fin de fortalecer la protección de las personas privadas de su libertad contra la tortura y otros tratos o penas crueles, inhumanas o degradantes; </text:p>
      <text:p text:style-name="P26">h) inspección y visita de establecimientos de detención respecto a las condiciones de detención; capacidad de alojamiento y control de sobrepoblación; empleo de la fuerza y medidas de sujeción; régimen disciplinario; documentación en investigación de casos de tortura o malos tratos y/o muertes violentas, por enfermedades o causas naturales; régimen de traslados; y, fortalecimiento de los controles judiciales;</text:p>
      <text:p text:style-name="P26">Las recomendaciones podrán también basarse en cuestiones de hecho, organizacionales, de economía y en definitiva sobre cualquier-materia que pudiera tener vinculación o afinidad con la problemática regulada en la presente ley;</text:p>
      <text:p text:style-name="P26">Los organismos públicos o no gubernamentales podrán participar adhiriendo o simplemente dando su opinión respecto de las recomendaciones formuladas individualizando expresa y <text:soft-page-break/>discriminadamente su dictamen; </text:p>
      <text:p text:style-name="P26">i) dar asesoramiento a entidades u organismos públicos y privados que tengan vinculación con la materia del comité;</text:p>
      <text:p text:style-name="P26">j) diseñar campañas de sensibilización y capacitación destinadas a las personas que ejercen funciones en los centros de detención, funcionarios judiciales y ciudadanos en general sobre la problemática de las personas en situación de encierro y la necesidad de la erradicación de la tortura, abusos, maltratos físicos y psicológicos, así como de la aplicación de sanciones a los funcionarios que incurran en esos delitos, los permitan, los instiguen o no los denuncien;</text:p>
      <text:p text:style-name="P26">k) para el mejor cumplimiento de las obligaciones emanadas del Protocolo Facultativo, las autoridades competentes deberán regular un mecanismo que permita determinar las condiciones de detención conforme a los estándares constitucionales e internacionales en la materia, y las herramientas específicas para proceder ante los casos de alojamiento de personas por encima del cupo legal establecido. </text:p>
      <text:p text:style-name="P26">l) emitir opinión sobre la base de información documentada en los procesos de designación y ascenso de magistrados y funcionarios judiciales vinculados con sus competencias; <text:span text:style-name="T27">y,</text:span></text:p>
      <text:list xml:id="list6625474428189361667" text:style-name="L3">
        <text:list-item>
          <text:p text:style-name="P45"><text:span text:style-name="T27">e</text:span>laborar <text:span text:style-name="T24">y elevar </text:span>anualmente su Proyecto de Presupuesto a la Legislatura Provincial para su incorporación al Proyecto de Ley de Presupuesto de la Provincia.</text:p>
        </text:list-item>
      </text:list>
      <text:p text:style-name="P21"/>
      <text:p text:style-name="P21"/>
      <text:p text:style-name="P15">CAPÍTULO VI</text:p>
      <text:p text:style-name="P20"/>
      <text:p text:style-name="P20"/>
      <text:p text:style-name="P15">FACULTADES DEL COMITÉ PROVINCIAL DE PREVENCIÓN CONTRA LA TORTURA Y OTROS TRATOS Y PENAS CRUELES, INHUMANAS o DEGRADANTES</text:p>
      <text:p text:style-name="P21"/>
      <text:p text:style-name="P24"><draw:frame draw:style-name="fr1" draw:name="Marco23" text:anchor-type="paragraph" svg:width="3.602cm" svg:height="0.85cm" draw:z-index="38"><draw:text-box><table:table table:name="Tabla23" table:style-name="Tabla23"><table:table-column table:style-name="Tabla23.A"/><table:table-row table:style-name="Tabla23.1"><table:table-cell table:style-name="Tabla23.A1" office:value-type="string"><text:p text:style-name="P5">ARTÍCULO <text:span text:style-name="T26">21</text:span>.-</text:p></table:table-cell></table:table-row></table:table></draw:text-box></draw:frame>Para el cumplimiento de sus funciones, el Comité tendrá las siguientes facultades y atribuciones: </text:p>
      <text:p text:style-name="P29">a) solicitar datos, información o documentación a los responsables de los centros públicos y/o privados en los que se encuentren personas privadas de libertad, a toda otra autoridad pública provincial y/o nacional y/o municipal o comunal, así como al Poder Judicial, al Servicio Público de la Defensa y al Ministerio Público de la Acusación; </text:p>
      <text:p text:style-name="P26">b) acceder a la documentación, archivos y/o expedientes administrativos y/o judiciales donde conste información sobre <text:soft-page-break/>personas privadas de libertad y/o sobre sus condiciones de detención y/o sobre el funcionamiento de los lugares de encierro; </text:p>
      <text:p text:style-name="P26">c) entrevistar a personas privadas de libertad en forma individual o colectiva, de modo confidencial y sin la presencia de testigos, en el lugar que considere más conveniente; </text:p>
      <text:p text:style-name="P26">d) ingresar a los lugares de detención en los que se encuentren o pudieren encontrarse personas privadas de su libertad con los elementos necesarios para que realicen sus tareas; </text:p>
      <text:p text:style-name="P26">e) mantener reuniones con familiares de personas privadas de libertad, magistrados y funcionarios judiciales, abogados, médicos y otros profesionales de la salud, integrantes de los distintos servicios penitenciarios o instituciones de detención o alojamiento, y con todas aquellas personas y organismos públicos o privados que el Comité considere necesario para el cumplimiento de su mandato; </text:p>
      <text:p text:style-name="P26">f) solicitar la presencia de funcionarios y empleados de los organismos y entes vinculados con los lugares de encierro, con el objeto de requerirles explicaciones e informaciones sobre cuestiones referidas a su objeto de actuación; </text:p>
      <text:p text:style-name="P26">g) solicitar la realización de acciones tendientes a la remoción de obstáculos que se presenten a sus integrantes en el ejercicio de sus funciones, en particular, con el acceso a los lugares de detención y a la información que solicite en virtud de la presente ley; </text:p>
      <text:p text:style-name="P26">h) diseñar y proponer campañas públicas de difusión y esclarecimiento sobre los derechos de las personas en situación de encierro; </text:p>
      <text:p text:style-name="P26">i) proponer reformas institucionales, edilicias y normativas para el cumplimiento de sus fines así como la elaboración de estándares, y protocolos de actuación de los miembros de las fuerzas de seguridad en cuanto al tratamiento del privado de la libertad; </text:p>
      <text:p text:style-name="P26">j) poner en conocimiento de lo actuado a los jueces a cuya disposición se encontraran las personas privadas de libertad, pudiendo, a la vez, expresar su opinión sobre algún aspecto de hecho o de derecho; </text:p>
      <text:p text:style-name="P26">k) asegurar la publicidad de sus actividades; y, </text:p>
      <text:p text:style-name="P26">l) realizar todo acto que sea necesario para el mejor cumplimiento de sus fines.</text:p>
      <text:p text:style-name="P21"/>
      <text:p text:style-name="P17"><draw:frame draw:style-name="fr1" draw:name="Marco24" text:anchor-type="paragraph" svg:width="3.602cm" svg:height="0.85cm" draw:z-index="39"><draw:text-box><table:table table:name="Tabla24" table:style-name="Tabla24"><table:table-column table:style-name="Tabla24.A"/><table:table-row table:style-name="Tabla24.1"><table:table-cell table:style-name="Tabla24.A1" office:value-type="string"><text:p text:style-name="P5">ARTÍCULO <text:span text:style-name="T26">22</text:span>.-</text:p></table:table-cell></table:table-row></table:table></draw:text-box></draw:frame>Los datos personales o cualquier tipo de información que pueda resultar lesiva a los derechos de la persona privada de libertad, sobre casos individuales obtenidos en el cumplimento de las funciones asignadas por la presente ley, resulten o <text:soft-page-break/>no pertinentes, falsas o verdaderas, se mantendrán en reserva con carácter confidencial, salvo autorización expresa de la persona afectada. </text:p>
      <text:p text:style-name="P17">Esta disposición alcanza a los miembros integrantes del Comité, el Secretario y a las personas que hubieren sido convocadas en los términos del artículo 18 del presente. </text:p>
      <text:p text:style-name="P21"/>
      <text:p text:style-name="P17"><draw:frame draw:style-name="fr1" draw:name="Marco25" text:anchor-type="paragraph" svg:width="3.602cm" svg:height="0.85cm" draw:z-index="40"><draw:text-box><table:table table:name="Tabla25" table:style-name="Tabla25"><table:table-column table:style-name="Tabla25.A"/><table:table-row table:style-name="Tabla25.1"><table:table-cell table:style-name="Tabla25.A1" office:value-type="string"><text:p text:style-name="P5">ARTÍCULO <text:span text:style-name="T26">23</text:span>.-</text:p></table:table-cell></table:table-row></table:table></draw:text-box></draw:frame>Los miembros integrantes del Comité podrán ingresar a los lugares de inspección en los que se encuentren o pudieran encontrarse personas privadas de su libertad con teléfonos celulares, computadoras, grabadoras, cámaras fotográficas o de filmación, o todo otro elemento necesario para la realización de sus tareas. </text:p>
      <text:p text:style-name="P21"/>
      <text:p text:style-name="P21"/>
      <text:p text:style-name="P15">CAPÍTULO VII </text:p>
      <text:p text:style-name="P15"/>
      <text:p text:style-name="P15"/>
      <text:p text:style-name="P15">PATRIMONIO</text:p>
      <text:p text:style-name="P33"/>
      <text:p text:style-name="P17"><draw:frame draw:style-name="fr1" draw:name="Marco26" text:anchor-type="paragraph" svg:width="3.602cm" svg:height="0.85cm" draw:z-index="41"><draw:text-box><table:table table:name="Tabla26" table:style-name="Tabla26"><table:table-column table:style-name="Tabla26.A"/><table:table-row table:style-name="Tabla26.1"><table:table-cell table:style-name="Tabla26.A1" office:value-type="string"><text:p text:style-name="P5">ARTÍCULO <text:span text:style-name="T26">24</text:span>.-</text:p></table:table-cell></table:table-row></table:table></draw:text-box></draw:frame>Los recursos para atender los gastos que demanden el cumplimiento y la instrumentación de la presente Ley, provendrán de una partida especial destinada a tal efecto, la cual se agregará a las que la Ley de Presupuesto asigne al Poder Legislativo de la Provincia. </text:p>
      <text:p text:style-name="P21"/>
      <text:p text:style-name="P37"><draw:frame draw:style-name="fr1" draw:name="Marco27" text:anchor-type="paragraph" svg:width="3.602cm" svg:height="0.85cm" draw:z-index="42"><draw:text-box><table:table table:name="Tabla27" table:style-name="Tabla27"><table:table-column table:style-name="Tabla27.A"/><table:table-row table:style-name="Tabla27.1"><table:table-cell table:style-name="Tabla27.A1" office:value-type="string"><text:p text:style-name="P5">ARTÍCULO <text:span text:style-name="T22">25</text:span>.-</text:p></table:table-cell></table:table-row></table:table></draw:text-box></draw:frame><text:span text:style-name="T16">P</text:span><text:span text:style-name="T11">atrimonio del Comité se integrará con: </text:span></text:p>
      <text:p text:style-name="P29">a) las partidas que anualmente sean asignadas por la Legislatura de la provincia de Santa Fe; </text:p>
      <text:p text:style-name="P26">b) todo tipo de aportes, contribuciones en dinero, subsidios, legados, herencias, donaciones, bienes muebles o inmuebles, gastos para funcionamiento, programas de actividades o transferencias que reciba bajo cualquier título, de entidades oficiales nacionales o extranjeras, entidades privadas u organismos internacionales; y, </text:p>
      <text:p text:style-name="P26">c) todo otro ingreso compatible con la naturaleza y finalidades del organismo, o que pueda serle asignado en virtud de las leyes y reglamentaciones aplicables. </text:p>
      <text:p text:style-name="P33"/>
      <text:p text:style-name="P33"/>
      <text:p text:style-name="P17"><draw:frame draw:style-name="fr1" draw:name="Marco28" text:anchor-type="paragraph" svg:width="3.602cm" svg:height="0.85cm" draw:z-index="43"><draw:text-box><table:table table:name="Tabla28" table:style-name="Tabla28"><table:table-column table:style-name="Tabla28.A"/><table:table-row table:style-name="Tabla28.1"><table:table-cell table:style-name="Tabla28.A1" office:value-type="string"><text:p text:style-name="P5">ARTÍCULO <text:span text:style-name="T22">26</text:span>.-</text:p></table:table-cell></table:table-row></table:table></draw:text-box></draw:frame>Para el cumplimiento de sus fines, el Comité tendrá capacidad de adquirir bienes de cualquier tipo, abrir y administrar cuentas bancarias, y celebrar cualquier tipo de contrato necesario, como también aceptar donaciones y legados que le asignen <text:soft-page-break/>organismos públicos y privados, nacionales o extranjeros.</text:p>
      <text:p text:style-name="P17"/>
      <text:p text:style-name="P17"/>
      <text:p text:style-name="P15">CAPÍTULO VIII</text:p>
      <text:p text:style-name="P20"/>
      <text:p text:style-name="P20"/>
      <text:p text:style-name="P15">DISPOSICIONES FINALES</text:p>
      <text:p text:style-name="P35"/>
      <text:p text:style-name="P17"><draw:frame draw:style-name="fr1" draw:name="Marco29" text:anchor-type="paragraph" svg:width="3.602cm" svg:height="0.85cm" draw:z-index="44"><draw:text-box><table:table table:name="Tabla29" table:style-name="Tabla29"><table:table-column table:style-name="Tabla29.A"/><table:table-row table:style-name="Tabla29.1"><table:table-cell table:style-name="Tabla29.A1" office:value-type="string"><text:p text:style-name="P5">ARTÍCULO <text:span text:style-name="T22">27</text:span>.-</text:p></table:table-cell></table:table-row></table:table></draw:text-box></draw:frame>Todos los organismos pertenecientes a la Administración Pública Provincial y Municipal o Comunal, los integrantes de los poderes judiciales y ministerios públicos en el ámbito nacional y provincial, así como las personas físicas o jurídicas, públicas o privadas cuya actividad esté vinculada a la situación de las personas privadas de la libertad, están obligadas a prestar colaboración con carácter preferente al Comité Provincial para la realización de sus tareas en cumplimiento del Protocolo Facultativo de la Convención Contra la Tortura y otros Tratos o Penas Crueles Inhumanas o Degradantes. </text:p>
      <text:p text:style-name="P33"/>
      <text:p text:style-name="P17"><draw:frame draw:style-name="fr1" draw:name="Marco30" text:anchor-type="paragraph" svg:width="3.602cm" svg:height="0.85cm" draw:z-index="45"><draw:text-box><table:table table:name="Tabla30" table:style-name="Tabla30"><table:table-column table:style-name="Tabla30.A"/><table:table-row table:style-name="Tabla30.1"><table:table-cell table:style-name="Tabla30.A1" office:value-type="string"><text:p text:style-name="P5">ARTÍCULO <text:span text:style-name="T22">28</text:span>.-</text:p></table:table-cell></table:table-row></table:table></draw:text-box></draw:frame>Todo aquel que impida el ingreso irrestricto del Comité, el contacto en condiciones de privacidad con las personas privadas de libertad; el registro de las visitas; o la realización de una denuncia, será pasible de las sanciones previstas en los artículos 239 y 248 del Código Penal. Sin perjuicio de lo anterior, todo aquel que entorpezca las actividades del Comité incurrirá en falta grave administrativa. La persistencia en una actitud entorpecedora de la labor del Comité por parte de cualquier organismo o autoridad, puede ser objeto de un informe especial a las Cámaras, además de destacarse en la sección correspondiente del informe anual previsto en el presente plexo legal. </text:p>
      <text:p text:style-name="P21"/>
      <text:p text:style-name="P24"><draw:frame draw:style-name="fr1" draw:name="Marco31" text:anchor-type="paragraph" svg:width="3.602cm" svg:height="0.85cm" draw:z-index="46"><draw:text-box><table:table table:name="Tabla31" table:style-name="Tabla31"><table:table-column table:style-name="Tabla31.A"/><table:table-row table:style-name="Tabla31.1"><table:table-cell table:style-name="Tabla31.A1" office:value-type="string"><text:p text:style-name="P5">ARTÍCULO <text:span text:style-name="T22">29</text:span>.-</text:p></table:table-cell></table:table-row></table:table></draw:text-box></draw:frame>Los integrantes del Comité intercambiarán información con los miembros de los mecanismos nacionales e internacionales, existentes o a crearse en el futuro, respecto a la problemática de la aplicación de Torturas o Penas Crueles, Inhumanas o Degradantes, siempre respetando la confidencialidad a la que se hiciera referencia en la presente ley. </text:p>
      <text:p text:style-name="P17">Asimismo, se promoverá el diseño e implementación de actividades y tareas conjuntas con la finalidad de optimizar y fortalecer los recursos y potencialidades de las instituciones y actores. </text:p>
      <text:p text:style-name="P21"/>
      <text:p text:style-name="P21"/>
      <text:p text:style-name="P15"/>
      <text:p text:style-name="P15"/>
      <text:p text:style-name="P15"><text:soft-page-break/>CAPÍTULO IX</text:p>
      <text:p text:style-name="P15"/>
      <text:p text:style-name="P15"/>
      <text:p text:style-name="P15">CONSEJO CONSULTIVO DEL MECANISMO PROVINCIAL CONTRA LA TORTURA Y OTROS TRATOS Y PENAS CRUELES, INHUMANOS O DEGRADANTES</text:p>
      <text:p text:style-name="P21"/>
      <text:p text:style-name="P17"><draw:frame draw:style-name="fr1" draw:name="Marco32" text:anchor-type="paragraph" svg:width="3.602cm" svg:height="0.85cm" draw:z-index="47"><draw:text-box><table:table table:name="Tabla32" table:style-name="Tabla32"><table:table-column table:style-name="Tabla32.A"/><table:table-row table:style-name="Tabla32.1"><table:table-cell table:style-name="Tabla32.A1" office:value-type="string"><text:p text:style-name="P5">ARTÍCULO <text:span text:style-name="T22">30</text:span>.-</text:p></table:table-cell></table:table-row></table:table></draw:text-box></draw:frame>Créase el Consejo Consultivo para la Prevención de la Tortura y Otros Tratos o Penas Crueles, Inhumanos o Degradantes, que actuará como órgano interministerial e interinstitucional de consulta y asesoramiento permanente del Mecanismo Provincial.</text:p>
      <text:p text:style-name="P21"/>
      <text:p text:style-name="P17"><draw:frame draw:style-name="fr1" draw:name="Marco33" text:anchor-type="paragraph" svg:width="3.602cm" svg:height="0.85cm" draw:z-index="48"><draw:text-box><table:table table:name="Tabla33" table:style-name="Tabla33"><table:table-column table:style-name="Tabla33.A"/><table:table-row table:style-name="Tabla33.1"><table:table-cell table:style-name="Tabla33.A1" office:value-type="string"><text:p text:style-name="P5">ARTÍCULO <text:span text:style-name="T22">31</text:span>.-</text:p></table:table-cell></table:table-row></table:table></draw:text-box></draw:frame>Podrán participar de las sesiones del Consejo Consultivo todas aquellas personas e instituciones, públicas o privadas, que acrediten antecedentes en el trabajo, estudio e investigación con personas privadas de la libertad, prevención de la tortura y los malos tratos. Para participar en las sesiones deberán inscribirse previamente en la Secretaría Ejecutiva en el Registro que la misma constituirá a tal fin.</text:p>
      <text:p text:style-name="P17"/>
      <text:p text:style-name="P24">El presidente del Comité Provincial contra la Tortura actuará como presidente también en el Consejo Consultivo y deberán participar al menos tres de los cinco miembros del Comité en cada reunión del Consejo. </text:p>
      <text:p text:style-name="P17">La participación en el Consejo Consultivo es ad-honórem.</text:p>
      <text:p text:style-name="P17"/>
      <text:p text:style-name="P17"/>
      <text:p text:style-name="P24"><draw:frame draw:style-name="fr1" draw:name="Marco34" text:anchor-type="paragraph" svg:width="3.602cm" svg:height="0.85cm" draw:z-index="49"><draw:text-box><table:table table:name="Tabla34" table:style-name="Tabla34"><table:table-column table:style-name="Tabla34.A"/><table:table-row table:style-name="Tabla34.1"><table:table-cell table:style-name="Tabla34.A1" office:value-type="string"><text:p text:style-name="P5">ARTÍCULO <text:span text:style-name="T22">32</text:span>.-</text:p></table:table-cell></table:table-row></table:table></draw:text-box></draw:frame>La Secretaría Ejecutiva deberá convocar a sesionar al Consejo Consultivo al menos dos veces al año y, a pedido de sus miembros cuando éstos lo consideren. La convocatoria se hará cinco días antes indicando lugar y fecha de la sesión.</text:p>
      <text:p text:style-name="P17">Se dará aviso al Poder Judicial, Ministerio Público de la Defensa, Ministerio de la Acusación, Dirección General del Servicio Penitenciario, Policía de Santa F<text:span text:style-name="T23">e</text:span>, Colegios de profesionales, Universidad Nacional del Litoral, Universidad Nacional de Rosario, así como a toda universidad pública que tenga sedes en la provincia de cada una de las sesiones, independientemente de las inscripciones que se realicen en el registro.</text:p>
      <text:p text:style-name="P21"/>
      <text:p text:style-name="P19"><draw:frame draw:style-name="fr1" draw:name="Marco35" text:anchor-type="paragraph" svg:width="3.602cm" svg:height="0.85cm" draw:z-index="50"><draw:text-box><table:table table:name="Tabla35" table:style-name="Tabla35"><table:table-column table:style-name="Tabla35.A"/><table:table-row table:style-name="Tabla35.1"><table:table-cell table:style-name="Tabla35.A1" office:value-type="string"><text:p text:style-name="P5">ARTÍCULO <text:span text:style-name="T22">33</text:span>.-</text:p></table:table-cell></table:table-row></table:table></draw:text-box></draw:frame>El Consejo Consultivo tiene por función conocer los informes del Comité Provincial, dialogar acerca de las situaciones constatadas, establecer acuerdos acerca de la existencia de situaciones que resulten efectiva o potencialmente violatorias de las normas citadas en la presente ley, colaborar con el Comité Provincial en <text:soft-page-break/>el diseño, implementación y monitoreo de recomendaciones generales y específicas de prevención de la tortura y los malos tratos y en la construcción de consensos y acuerdos interinstitucionales para su efectiva implementación.</text:p>
      <text:p text:style-name="P38"/>
      <text:p text:style-name="P7"><draw:frame draw:style-name="fr1" draw:name="Marco2" text:anchor-type="paragraph" svg:width="3.522cm" svg:height="0.85cm" draw:z-index="17"><draw:text-box><table:table table:name="Tabla2" table:style-name="Tabla2"><table:table-column table:style-name="Tabla2.A"/><table:table-row table:style-name="Tabla2.1"><table:table-cell table:style-name="Tabla2.A1" office:value-type="string"><text:p text:style-name="P5">ARTÍCULO <text:span text:style-name="T22">34</text:span>.-</text:p></table:table-cell></table:table-row></table:table></draw:text-box></draw:frame>Comuníquese al Poder Ejecutivo.</text:p>
      <text:p text:style-name="P4"/>
      <text:p text:style-name="P8"><text:span text:style-name="T28">Sala de la Comisión: <text:s/></text:span><text:span text:style-name="T31">07</text:span><text:span text:style-name="T28"> <text:s/>de </text:span><text:span text:style-name="T31">Juni</text:span><text:span text:style-name="T29">o</text:span><text:span text:style-name="T28"> de 201</text:span><text:span text:style-name="T30">8</text:span><text:span text:style-name="T28">.-</text:span></text:p>
      <text:p text:style-name="P40">FIRMANTES: GALASSI – DI POLLINA – BACARELLA – AYALA – MASCHERONI – FERNANDEZ – BOSCAROL – HENN – NICOTRA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6"><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34</meta:editing-cycles>
    <meta:editing-duration>PT56M44S</meta:editing-duration>
    <meta:generator>LibreOffice/5.1.6.2$Linux_X86_64 LibreOffice_project/10m0$Build-2</meta:generator>
    <dc:date>2018-06-07T12:32:24.803956849</dc:date>
    <meta:print-date>2018-06-07T10:12:17.624488939</meta:print-date>
    <meta:document-statistic meta:table-count="34" meta:image-count="1" meta:object-count="0" meta:page-count="17" meta:paragraph-count="188" meta:word-count="5188" meta:character-count="34116" meta:non-whitespace-character-count="29025"/>
    <meta:template xlink:type="simple" xlink:actuate="onRequest" xlink:title="Predeterminado" xlink:href="../../../COMISION%202017/DICTAMEN%20DE%20LEY/dl3378217.1co.odt" meta:date="2017-11-23T13:42:50.324059456"/>
  </office:meta>
</office:document-meta>
</file>